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ransformatiestation in de kernzone van een regionale waterkering nabij Boekelerdijk 17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20241223908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39089</meta:user-defined>
    <meta:user-defined meta:name="DCTERMS.abstract">het plaatsen van een transformatiestation in de kernzone van een regionale waterkering nabij Boekelerdijk 17 in Alkmaar als onderdeel van Helix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ransformatiestation in de kernzone van een regionale waterkering nabij Boekelerdijk 17 in Alkmaar</meta:user-defined>
    <meta:user-defined meta:name="DCTERMS.W3CDTF/DCTERMS.available">2025-01-28</meta:user-defined>
    <meta:user-defined meta:name="DCTERMS.W3CDTF/OVERHEIDop.jaargang">2025</meta:user-defined>
    <meta:user-defined meta:name="OVERHEIDop.publicationIssue">1763</meta:user-defined>
    <meta:user-defined meta:name="OVERHEIDop.WsbID/DC.identifier">wsb-2025-1763</meta:user-defined>
    <meta:user-defined meta:name="OVERHEIDop.versieInformatie"/>
  </office:meta>
</office:document-meta>
</file>