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N211 Wippolderlaan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1598</text:p>
            <text:p text:style-name="common-al">Dijkgraaf en hoogheemraden van Delfland hebben het besluit genomen om de omgevingsvergunning wateractiviteit met kenmerk Z-24-117419/D-24-127816 van 12 september 2024 voor het verlengen en hebben van de middenpijler van de brug over de Zweth, kunstwerk 2.1.1, waarmee 67 m2 wordt gedempt; het graven van 105 m2 wateroppervlakte ter compensatie; het verbreden en hebben van de bestaande brug over de Zweth, kunstwerk 2.1.2; het ophogen van de regionale waterkering met leggervak RK36; het realiseren en hebben van een brug over de Molensloot hoofdrijbaan, kunstwerk 2.1.3; het realiseren en hebben van een brug over de Molensloot toerit, kunstwerk 2.1.4; het realiseren en hebben van een brug over de Molensloot verbindingsweg laan van Wateringseveld, kunstwerk 2.1.5; het realiseren en hebben van een tijdelijke kabelbrug ten behoeve van de verdiepte ligging, kunstwerk 2.3.1. het realiseren en hebben van een tijdelijke kabelbrug over de Molensloot op de locatie ter hoogte van N211 Wippolderlaan (brug over de Zweth) gemeente Westland (Wateringe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l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1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1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1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598</meta:user-defined>
    <dc:language>nl</dc:language>
    <meta:user-defined meta:name="OVERHEIDop.locatietype/OVERHEIDop.gebiedsmarkering">Punt</meta:user-defined>
    <meta:user-defined meta:name="DC.title">Hoogheemraadschap van Delfland – Omgevingsvergunning wateractiviteit (wijzigingsbesluit) – N211 Wippolderlaan  gemeente Westland (Wateringen)</meta:user-defined>
    <meta:user-defined meta:name="DCTERMS.W3CDTF/DCTERMS.available">2025-07-22</meta:user-defined>
    <meta:user-defined meta:name="DCTERMS.W3CDTF/OVERHEIDop.jaargang">2025</meta:user-defined>
    <meta:user-defined meta:name="OVERHEIDop.externeBijlage">Z-25-131598 wijzigingsbesluit|exb-2025-27076</meta:user-defined>
    <meta:user-defined meta:name="OVERHEIDop.publicationIssue">17619</meta:user-defined>
    <meta:user-defined meta:name="OVERHEIDop.WsbID/DC.identifier">wsb-2025-17619</meta:user-defined>
    <meta:user-defined meta:name="OVERHEIDop.versieInformatie"/>
  </office:meta>
</office:document-meta>
</file>