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Grebbedijk 57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proefsleuven binnen de beschermingszone A van een niet verholen waterkering nabij Grebbedijk 57 te Wageningen aan de Grebbedijk 57 te Wageningen.</text:p>
            <text:p text:style-name="common-al">De vergunning is verzonden op 24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9 januari 2025 tot en met 11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190/D2025-01-21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190/D2025-01-2128</meta:user-defined>
    <meta:user-defined meta:name="DCTERMS.abstract">Omgevingsvergunning voor een wateractiviteit voor het graven van proefsleuven binnen de beschermingszone A van een niet verholen waterkering nabij Grebbedijk 57 te Wageningen aan de Grebbedijk 57 te Wageningen.</meta:user-defined>
    <dc:language>nl</dc:language>
    <meta:user-defined meta:name="OVERHEIDop.locatietype/OVERHEIDop.gebiedsmarkering">Adres</meta:user-defined>
    <meta:user-defined meta:name="DC.title">Bekendmaking omgevingsvergunning voor een wateractiviteit voor werkzaamheden ter plaatse van Grebbedijk 57 in Wageningen</meta:user-defined>
    <meta:user-defined meta:name="DCTERMS.W3CDTF/DCTERMS.available">2025-01-28</meta:user-defined>
    <meta:user-defined meta:name="DCTERMS.W3CDTF/OVERHEIDop.jaargang">2025</meta:user-defined>
    <meta:user-defined meta:name="OVERHEIDop.publicationIssue">1761</meta:user-defined>
    <meta:user-defined meta:name="OVERHEIDop.WsbID/DC.identifier">wsb-2025-1761</meta:user-defined>
    <meta:user-defined meta:name="OVERHEIDop.versieInformatie"/>
  </office:meta>
</office:document-meta>
</file>