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Pionier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li 2025 een aanvraag ontvangen om een omgevingsvergunning voor een wateractiviteit voor het vervangen van een brug over en de aanleg van een fietstunnel parallel aan een oppervlaktewaterlichaam A met KRW-functie (Valleikanaal) bij De Pionier te Veenendaal. Het waterschap heeft de aanvraag geregistreerd onder zaaknummer Z2025-07-029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2 juli 2027</text:p>
            <text:p text:style-name="common-al">Het nummer van de aanvraag is Z2025-07-02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299</meta:user-defined>
    <meta:user-defined meta:name="DCTERMS.abstract">Aanvraag watervergunning voor voor het vervangen van een brug over en de aanleg van een fietstunnel parallel aan een oppervlaktewaterlichaam A met KRW-functie bij De Pionier te Veenendaal. </meta:user-defined>
    <dc:language>nl</dc:language>
    <meta:user-defined meta:name="OVERHEIDop.locatietype/OVERHEIDop.gebiedsmarkering">Punt</meta:user-defined>
    <meta:user-defined meta:name="DC.title">Bekendmaking aanvraag om een omgevingsvergunning voor een wateractiviteit ter plaatse van De Pionier te Veenendaal</meta:user-defined>
    <meta:user-defined meta:name="DCTERMS.W3CDTF/DCTERMS.available">2025-07-22</meta:user-defined>
    <meta:user-defined meta:name="DCTERMS.W3CDTF/OVERHEIDop.jaargang">2025</meta:user-defined>
    <meta:user-defined meta:name="OVERHEIDop.publicationIssue">17607</meta:user-defined>
    <meta:user-defined meta:name="OVERHEIDop.WsbID/DC.identifier">wsb-2025-17607</meta:user-defined>
    <meta:user-defined meta:name="OVERHEIDop.versieInformatie"/>
  </office:meta>
</office:document-meta>
</file>