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armenlaan 1183SK Amstelveen - AGV - WN2025-003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Carmenlaan 1183SK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7-07-2025 en geregistreerd onder zaaknummer WN2025-00326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60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0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0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65</meta:user-defined>
    <meta:user-defined meta:name="DCTERMS.abstract">Omgevingsvergunning Water,  Netwerk Exploitatiemaatschappij B.V., ter hoogte van Carmenlaan 225C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armenlaan 1183SK Amstelveen - AGV - WN2025-003265</meta:user-defined>
    <meta:user-defined meta:name="DCTERMS.W3CDTF/DCTERMS.available">2025-07-22</meta:user-defined>
    <meta:user-defined meta:name="DCTERMS.W3CDTF/OVERHEIDop.jaargang">2025</meta:user-defined>
    <meta:user-defined meta:name="OVERHEIDop.publicationIssue">17606</meta:user-defined>
    <meta:user-defined meta:name="OVERHEIDop.WsbID/DC.identifier">wsb-2025-17606</meta:user-defined>
    <meta:user-defined meta:name="OVERHEIDop.versieInformatie"/>
  </office:meta>
</office:document-meta>
</file>