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aliseren van een ligplaats woonboot met bijbehorende werken in de regionale waterkering bij Ringvaart 17 in Beverw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1-2025 en geregistreerd onder zaaknummer 20250102916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029161</meta:user-defined>
    <meta:user-defined meta:name="DCTERMS.abstract">het legaliseren van een ligplaats woonboot met bijbehorende werken in de regionale waterkering bij Ringvaart 17 in Beverw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aliseren van een ligplaats woonboot met bijbehorende werken in de regionale waterkering bij Ringvaart 17 in Beverwijk</meta:user-defined>
    <meta:user-defined meta:name="DCTERMS.W3CDTF/DCTERMS.available">2025-01-08</meta:user-defined>
    <meta:user-defined meta:name="DCTERMS.W3CDTF/OVERHEIDop.jaargang">2025</meta:user-defined>
    <meta:user-defined meta:name="OVERHEIDop.publicationIssue">176</meta:user-defined>
    <meta:user-defined meta:name="OVERHEIDop.WsbID/DC.identifier">wsb-2025-176</meta:user-defined>
    <meta:user-defined meta:name="OVERHEIDop.versieInformatie"/>
  </office:meta>
</office:document-meta>
</file>