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vispassage, in het Dinkelkanaal bij Stuw Dinkelkanaal te Lattrop-Breklen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7 juli 2025 een aanvraag voor een omgevingsvergunning ontvangen. De vergunning is aangevraagd voor het vervangen van de bestaande vispassage, in het Dinkelkanaal bij Stuw Dinkelkanaal te Lattrop-Breklenkamp, tussen de Jonkershoesweg en de Brookmanweg.</text:p>
            <text:p text:style-name="common-al">De aanvraag is geregistreerd onder het volgende nummer: 5425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text:span text:style-name="nadrukvet">oe gaat het verder?</text:span></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59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ervangen van de bestaande vispassage, in het Dinkelkanaal bij Stuw Dinkelkanaal te Lattrop-Breklenkamp</meta:user-defined>
    <meta:user-defined meta:name="DCTERMS.W3CDTF/DCTERMS.available">2025-07-22</meta:user-defined>
    <meta:user-defined meta:name="DCTERMS.W3CDTF/OVERHEIDop.jaargang">2025</meta:user-defined>
    <meta:user-defined meta:name="OVERHEIDop.publicationIssue">17598</meta:user-defined>
    <meta:user-defined meta:name="OVERHEIDop.WsbID/DC.identifier">wsb-2025-17598</meta:user-defined>
    <meta:user-defined meta:name="OVERHEIDop.versieInformatie"/>
  </office:meta>
</office:document-meta>
</file>