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venlangs kruisen van een dam met duiker in toekomstig primair water voor de aanleg van MS en LS kabels ter plaatse van Terra Nigrastraat 1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venlangs kruisen van een dam met duiker in toekomstig primair water voor de aanleg van MS en LS kabels ter plaatse van Terra Nigrastraat 1 te Kesteren. 
</text:p>
            <text:p text:style-name="common-al">Zaaknummer: 240812
</text:p>
            <text:p text:style-name="common-al">DSO verzoeknummer: 2025042200036
</text:p>
            <text:p text:style-name="common-al">Start bezwaartermijn: 1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9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40812</meta:user-defined>
    <meta:user-defined meta:name="DCTERMS.abstract">het bovenlangs kruisen van een dam met duiker in toekomstig primair water voor de aanleg van MS en LS kabels t.p.v van Terra Nigrastraat 1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venlangs kruisen van een dam met duiker in toekomstig primair water voor de aanleg van MS en LS kabels ter plaatse van Terra Nigrastraat 1 te Kesteren</meta:user-defined>
    <meta:user-defined meta:name="DCTERMS.W3CDTF/DCTERMS.available">2025-07-22</meta:user-defined>
    <meta:user-defined meta:name="DCTERMS.W3CDTF/OVERHEIDop.jaargang">2025</meta:user-defined>
    <meta:user-defined meta:name="OVERHEIDop.publicationIssue">17597</meta:user-defined>
    <meta:user-defined meta:name="OVERHEIDop.WsbID/DC.identifier">wsb-2025-17597</meta:user-defined>
    <meta:user-defined meta:name="OVERHEIDop.versieInformatie"/>
  </office:meta>
</office:document-meta>
</file>