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tijdelijke werken in beperkingengebied primaire kering Lekdijk-Oost met code HDSR668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tijdelijke werken in beperkingengebied primaire kering Lekdijk-Oost. Deze aanvraag is ontvangen op 17 juli 2025 en geregistreerd onder zaak 66800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jul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59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59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6816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tijdelijke werken in beperkingengebied primaire kering Lekdijk-Oost met code HDSR668005.</meta:user-defined>
    <meta:user-defined meta:name="DCTERMS.W3CDTF/DCTERMS.available">2025-07-22</meta:user-defined>
    <meta:user-defined meta:name="DCTERMS.W3CDTF/OVERHEIDop.jaargang">2025</meta:user-defined>
    <meta:user-defined meta:name="OVERHEIDop.publicationIssue">17596</meta:user-defined>
    <meta:user-defined meta:name="OVERHEIDop.WsbID/DC.identifier">wsb-2025-17596</meta:user-defined>
    <meta:user-defined meta:name="OVERHEIDop.versieInformatie"/>
  </office:meta>
</office:document-meta>
</file>