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in de kern- en beschermingszone van een watergang in Park Rondeel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diverse werkzaamheden in de kern- en beschermingszone van een watergang</text:p>
            <text:p text:style-name="common-al">Locatie: Park Rondeel Zutphen</text:p>
            <text:p text:style-name="common-al">Zaaknummer: DSO2025031000452</text:p>
            <text:p text:style-name="common-al">Datum bekendmaking besluit: 21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diverse werkzaamheden in de kern- en beschermingszone van een watergang in Park Rondeel te Zutphen</meta:user-defined>
    <meta:user-defined meta:name="DCTERMS.W3CDTF/DCTERMS.available">2025-07-21</meta:user-defined>
    <meta:user-defined meta:name="DCTERMS.W3CDTF/OVERHEIDop.jaargang">2025</meta:user-defined>
    <meta:user-defined meta:name="OVERHEIDop.publicationIssue">17591</meta:user-defined>
    <meta:user-defined meta:name="OVERHEIDop.WsbID/DC.identifier">wsb-2025-17591</meta:user-defined>
    <meta:user-defined meta:name="OVERHEIDop.versieInformatie"/>
  </office:meta>
</office:document-meta>
</file>