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op de bestaande beschoeiing ter plaatse van Watergang 14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op de bestaande beschoeiing ter plaatse van Watergang 14 te Almkerk 
</text:p>
            <text:p text:style-name="common-al">Zaaknummer: 184745
</text:p>
            <text:p text:style-name="common-al">DSO verzoeknummer: 2025012300780
</text:p>
            <text:p text:style-name="common-al">Ontvangst aanvraag: 23-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4745</meta:user-defined>
    <meta:user-defined meta:name="DCTERMS.abstract">het plaatsen van een vlonder op de bestaande beschoeiing ter plaatse van Watergang 14 te Alm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op de bestaande beschoeiing ter plaatse van Watergang 14 te Almkerk</meta:user-defined>
    <meta:user-defined meta:name="DCTERMS.W3CDTF/DCTERMS.available">2025-01-28</meta:user-defined>
    <meta:user-defined meta:name="DCTERMS.W3CDTF/OVERHEIDop.jaargang">2025</meta:user-defined>
    <meta:user-defined meta:name="OVERHEIDop.publicationIssue">1759</meta:user-defined>
    <meta:user-defined meta:name="OVERHEIDop.WsbID/DC.identifier">wsb-2025-1759</meta:user-defined>
    <meta:user-defined meta:name="OVERHEIDop.versieInformatie"/>
  </office:meta>
</office:document-meta>
</file>