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oogheemraadschap van Delfland – Aanwijzing loco-dijkgraven en vertegenwoordigers in samenwerkingsverban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GRONDSLAG </text:p>
            <text:p text:style-name="al">Dijkgraaf en hoogheemraden van Delfland maken ter voldoening aan artikel 3:42 van de Algemene wet bestuursrecht bekend dat op 17 juli 2025 het volgende besluit is genomen:</text:p>
            <text:p text:style-name="al"/>
            <text:list text:style-name="id1-3-2-2-1-6">
              <text:list-item text:style-override="id1-3-2-2-1-6-1">
                <text:number>1.</text:number>
                <text:p text:style-name="al">Voor het geval de dijkgraaf afwezig is, zijn de hoogheemraden aangewezen als loco-dijkgraaf:</text:p>
              </text:list-item>
            </text:list>
            <text:p text:style-name="al">1e loco: mevrouw N.J. Dijkshoorn - van Dijk;</text:p>
            <text:p text:style-name="al">2e loco: de heer Ouwendijk;</text:p>
            <text:p text:style-name="al">3e loco: mevrouw drs. M.E.H. Koop;</text:p>
            <text:p text:style-name="al">4e loco: de heer drs. S.C.P. Van Boxmeer.</text:p>
            <text:p text:style-name="al"/>
            <text:list text:style-name="id1-3-2-2-1-12">
              <text:list-item text:style-override="id1-3-2-2-1-12-1">
                <text:number>2.</text:number>
                <text:p text:style-name="al">Als vertegenwoordigers van dijkgraaf en hoogheemraden in de algemeen besturen van de volgende gemeenschappelijke regelingen zijn aangewezen:</text:p>
              </text:list-item>
            </text:list>
            <text:p text:style-name="al">- Regionale Belastinggroep (RBG): de heer P. Ouwendijk met als plaatsvervanger mevrouw N.J. Dijkshoorn - van Dijk;</text:p>
            <text:p text:style-name="al">- het Waterschapshuis (HWH): de dijkgraaf;</text:p>
            <text:p text:style-name="al">- Aquon: de heer P. Ouwendijk, met als plaatsvervanger mevrouw N.J. Dijkshoorn - van Dijk;</text:p>
            <text:p text:style-name="al">- GR Slibverwerking/HVC: mevrouw N.J. Dijkshoorn - van Dijk, met als plaatsvervanger de heer P. Ouwendijk.</text:p>
            <text:p text:style-name="al"/>
            <text:p text:style-name="al">Voor vragen naar aanleiding van deze bekenmaking kunt u op werkdagen van 9.00-16.00 uur contact opnemen met het Servicepunt, te bereiken op telefoonnummer (015) 260 81 08 of via <text:a xlink:href="mailto:loket@hhdelfland.nl" xlink:type="simple">loket@hhdelfland.nl</text:a>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Delfland</text:p>
            </table:table-cell>
            <table:table-cell office:value-type="string" table:style-name="header.C">
              <text:p text:style-name="headerright"><text:span text:style-name="nr">Nr. 17589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58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58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Waterschap/DC.creator">Hoogheemraadschap van Delf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Hoogheemraadschap van Delfland</meta:user-defined>
    <meta:user-defined meta:name="OVERHEID.Waterschap/OVERHEID.authority">Hoogheemraadschap van Delfland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bstract">Aanwijzing loco-dijkgraven en vertegenwoordigers in samenwerkingsverbanden.</meta:user-defined>
    <dc:language>nl</dc:language>
    <meta:user-defined meta:name="OVERHEIDop.locatietype/OVERHEIDop.gebiedsmarkering">Adres</meta:user-defined>
    <meta:user-defined meta:name="DC.title">Hoogheemraadschap van Delfland – Aanwijzing loco-dijkgraven en vertegenwoordigers in samenwerkingsverbanden</meta:user-defined>
    <meta:user-defined meta:name="DCTERMS.W3CDTF/DCTERMS.available">2025-07-21</meta:user-defined>
    <meta:user-defined meta:name="DCTERMS.W3CDTF/OVERHEIDop.jaargang">2025</meta:user-defined>
    <meta:user-defined meta:name="OVERHEIDop.publicationIssue">17589</meta:user-defined>
    <meta:user-defined meta:name="OVERHEIDop.WsbID/DC.identifier">wsb-2025-17589</meta:user-defined>
    <meta:user-defined meta:name="OVERHEIDop.versieInformatie"/>
  </office:meta>
</office:document-meta>
</file>