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enkeldijk 31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28665 ingevolge de Waterschapsverordening waterschap Brabantse Delta 2024 bekend gemaakt op 17 juli 2025 voor het het vervangen (verwijderen en opnieuw aanbrengen) van de effluentleiding uit de primaire waterkering (DWK00185) en de beschermingszone A en B, het verwijderen en aanbrengen van de leiding onder de waterbodem van een a-water (OVK06392), de aanleg van een tijdelijke leiding over de primaire waterkering (DWK00185), ter hoogte van de RWZI Schenkeldijk 31 te Dinteloord.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58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enkeldijk 31 te Dinteloord.</meta:user-defined>
    <meta:user-defined meta:name="DCTERMS.W3CDTF/DCTERMS.available">2025-07-21</meta:user-defined>
    <meta:user-defined meta:name="DCTERMS.W3CDTF/OVERHEIDop.jaargang">2025</meta:user-defined>
    <meta:user-defined meta:name="OVERHEIDop.externeBijlage">Besluit 928665|exb-2025-26986</meta:user-defined>
    <meta:user-defined meta:name="OVERHEIDop.externeBijlage">0652916008-A (locatie werkzaamheden)|exb-2025-26987</meta:user-defined>
    <meta:user-defined meta:name="OVERHEIDop.externeBijlage">0652916008-B (BDPD-1-VA-DET-201 d.d. 01-10-2024|exb-2025-26988</meta:user-defined>
    <meta:user-defined meta:name="OVERHEIDop.publicationIssue">17586</meta:user-defined>
    <meta:user-defined meta:name="OVERHEIDop.WsbID/DC.identifier">wsb-2025-17586</meta:user-defined>
    <meta:user-defined meta:name="OVERHEIDop.versieInformatie"/>
  </office:meta>
</office:document-meta>
</file>