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vlonder en hek nabij locatie Waardsedijk 149 in Snelrewaard met code HDSR66806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vlonder en hek nabij locatie Waardsedijk 149 in Snelrewaard. Deze aanvraag is ontvangen op 15 juli 2025 en geregistreerd onder zaak 66806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0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vlonder en hek nabij locatie Waardsedijk 149 in Snelrewaard met code HDSR668069.</meta:user-defined>
    <meta:user-defined meta:name="DCTERMS.W3CDTF/DCTERMS.available">2025-07-21</meta:user-defined>
    <meta:user-defined meta:name="DCTERMS.W3CDTF/OVERHEIDop.jaargang">2025</meta:user-defined>
    <meta:user-defined meta:name="OVERHEIDop.publicationIssue">17585</meta:user-defined>
    <meta:user-defined meta:name="OVERHEIDop.WsbID/DC.identifier">wsb-2025-17585</meta:user-defined>
    <meta:user-defined meta:name="OVERHEIDop.versieInformatie"/>
  </office:meta>
</office:document-meta>
</file>