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438) Aanvraag omgevingsvergunning voor een wateractiviteit natuurontwikkeling en waterberging. De werkzaamheden vinden plaats Zin de buurt van Ambrosiusweg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uli 2025 een aanvraag voor een vergunning in het kader van de Omgevingswet voor een wateractiviteit ontvangen voor natuurontwikkeling en waterberging. De werkzaamheden vinden plaats in de buurt van Ambrosiusweg in Hilvarenbeek. De aanvraag is geregistreerd met zaaknummer 05393314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4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5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438</meta:user-defined>
    <meta:user-defined meta:name="DCTERMS.abstract">Natuurontwikkeling en waterberging Ambrosiusweg Hilvarenbeek</meta:user-defined>
    <dc:language>nl</dc:language>
    <meta:user-defined meta:name="OVERHEIDop.locatietype/OVERHEIDop.gebiedsmarkering">Punt</meta:user-defined>
    <meta:user-defined meta:name="OVERHEIDop.locatietype/OVERHEIDop.gebiedsmarkering">Vlak</meta:user-defined>
    <meta:user-defined meta:name="DC.title">(0539331438) Aanvraag omgevingsvergunning voor een wateractiviteit natuurontwikkeling en waterberging. De werkzaamheden vinden plaats Zin de buurt van Ambrosiusweg in Hilvarenbeek</meta:user-defined>
    <meta:user-defined meta:name="DCTERMS.W3CDTF/DCTERMS.available">2025-07-21</meta:user-defined>
    <meta:user-defined meta:name="DCTERMS.W3CDTF/OVERHEIDop.jaargang">2025</meta:user-defined>
    <meta:user-defined meta:name="OVERHEIDop.publicationIssue">17583</meta:user-defined>
    <meta:user-defined meta:name="OVERHEIDop.WsbID/DC.identifier">wsb-2025-17583</meta:user-defined>
    <meta:user-defined meta:name="OVERHEIDop.versieInformatie"/>
  </office:meta>
</office:document-meta>
</file>