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watergang nabij Misterweg 179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 in een watergang</text:p>
            <text:p text:style-name="common-al">Locatie: nabij Misterweg 179 in Winterswijk</text:p>
            <text:p text:style-name="common-al">Zaaknummer: DSO2025061300349</text:p>
            <text:p text:style-name="common-al">Datum bekendmaking besluit: 21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m met duiker in de watergang nabij Misterweg 179 in Winterswijk</meta:user-defined>
    <meta:user-defined meta:name="DCTERMS.W3CDTF/DCTERMS.available">2025-07-21</meta:user-defined>
    <meta:user-defined meta:name="DCTERMS.W3CDTF/OVERHEIDop.jaargang">2025</meta:user-defined>
    <meta:user-defined meta:name="OVERHEIDop.publicationIssue">17580</meta:user-defined>
    <meta:user-defined meta:name="OVERHEIDop.WsbID/DC.identifier">wsb-2025-17580</meta:user-defined>
    <meta:user-defined meta:name="OVERHEIDop.versieInformatie"/>
  </office:meta>
</office:document-meta>
</file>