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eschoeiing en steiger ter plaatse van Hoog Dalemseweg 11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eschoeiing en steiger ter plaatse van Hoog Dalemseweg 116 te Gorinchem 
</text:p>
            <text:p text:style-name="common-al">Zaaknummer: 184679
</text:p>
            <text:p text:style-name="common-al">DSO verzoeknummer: 2025012300760
</text:p>
            <text:p text:style-name="common-al">Ontvangst aanvraag: 2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679</meta:user-defined>
    <meta:user-defined meta:name="DCTERMS.abstract">het realiseren van een beschoeiing en steiger ter plaatse van Hoog Dalemseweg 116 te Gorinc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eschoeiing en steiger ter plaatse van Hoog Dalemseweg 116 te Gorinchem</meta:user-defined>
    <meta:user-defined meta:name="DCTERMS.W3CDTF/DCTERMS.available">2025-01-28</meta:user-defined>
    <meta:user-defined meta:name="DCTERMS.W3CDTF/OVERHEIDop.jaargang">2025</meta:user-defined>
    <meta:user-defined meta:name="OVERHEIDop.publicationIssue">1758</meta:user-defined>
    <meta:user-defined meta:name="OVERHEIDop.WsbID/DC.identifier">wsb-2025-1758</meta:user-defined>
    <meta:user-defined meta:name="OVERHEIDop.versieInformatie"/>
  </office:meta>
</office:document-meta>
</file>