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bestaande dam en duiker en het aansluiten van een bestaande riool overstortvoorziening ter plaatse van Kerkverreweide / Perzikstraat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bestaande dam en duiker en het aansluiten van een bestaande riool overstortvoorziening ter plaatse van Kerkverreweide / Perzikstraat te Wijk en Aalburg . 
</text:p>
            <text:p text:style-name="common-al">Zaaknummer: 204053
</text:p>
            <text:p text:style-name="common-al">DSO verzoeknummer: 2025021700174
</text:p>
            <text:p text:style-name="common-al">Start bezwaartermijn: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4053</meta:user-defined>
    <meta:user-defined meta:name="DCTERMS.abstract">het verlengen van bestaande dam en duiker in primair oppervlaktewater ter plaatse van Kerkverreweide / Perzikstraat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bestaande dam en duiker en het aansluiten van een bestaande riool overstortvoorziening ter plaatse van Kerkverreweide / Perzikstraat te Wijk en Aalburg</meta:user-defined>
    <meta:user-defined meta:name="DCTERMS.W3CDTF/DCTERMS.available">2025-07-21</meta:user-defined>
    <meta:user-defined meta:name="DCTERMS.W3CDTF/OVERHEIDop.jaargang">2025</meta:user-defined>
    <meta:user-defined meta:name="OVERHEIDop.publicationIssue">17579</meta:user-defined>
    <meta:user-defined meta:name="OVERHEIDop.WsbID/DC.identifier">wsb-2025-17579</meta:user-defined>
    <meta:user-defined meta:name="OVERHEIDop.versieInformatie"/>
  </office:meta>
</office:document-meta>
</file>