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vervangen van beschoeiing en plaatsen van twee afmeerpalen ter plaatse van de Appeldijk te Heukelum sectie D nr 26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vervangen van beschoeiing en plaatsen van twee afmeerpalen ter plaatse van de Appeldijk te Heukelum sectie D nr 268. 
</text:p>
            <text:p text:style-name="common-al">Zaaknummer: 243229
</text:p>
            <text:p text:style-name="common-al">DSO verzoeknummer: 2025042501373
</text:p>
            <text:p text:style-name="common-al">Start bezwaartermijn: 1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3229</meta:user-defined>
    <meta:user-defined meta:name="DCTERMS.abstract">het vervangen van de beschoeiing en plaatsen van twee afmeerpalen ter plaatse van de Appeldijk te Heukelum perceel HKL00D2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vervangen van beschoeiing en plaatsen van twee afmeerpalen ter plaatse van de Appeldijk te Heukelum sectie D nr 268</meta:user-defined>
    <meta:user-defined meta:name="DCTERMS.W3CDTF/DCTERMS.available">2025-07-21</meta:user-defined>
    <meta:user-defined meta:name="DCTERMS.W3CDTF/OVERHEIDop.jaargang">2025</meta:user-defined>
    <meta:user-defined meta:name="OVERHEIDop.publicationIssue">17575</meta:user-defined>
    <meta:user-defined meta:name="OVERHEIDop.WsbID/DC.identifier">wsb-2025-17575</meta:user-defined>
    <meta:user-defined meta:name="OVERHEIDop.versieInformatie"/>
  </office:meta>
</office:document-meta>
</file>