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dijk 20 i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929448 ingevolge de Waterschapsverordening waterschap Brabantse Delta 2024 bekend gemaakt op 17 juli 2025 voor het verwijderen, leggen, hebben en onderhouden van een leiding; in en nabij een regionale waterkering; nabij een a-water; in, op of onder een regionale waterkering bij ons waterschap bekend als de Havendijk 20 in Oudenbosch in de gemeente Halderberg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5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vendijk 20 in Oudenbosch.</meta:user-defined>
    <meta:user-defined meta:name="DCTERMS.W3CDTF/DCTERMS.available">2025-07-21</meta:user-defined>
    <meta:user-defined meta:name="DCTERMS.W3CDTF/OVERHEIDop.jaargang">2025</meta:user-defined>
    <meta:user-defined meta:name="OVERHEIDop.externeBijlage">Besluit 929448|exb-2025-26935</meta:user-defined>
    <meta:user-defined meta:name="OVERHEIDop.externeBijlage">4954-0225-01-DP versie 2, Bijlage |exb-2025-26936</meta:user-defined>
    <meta:user-defined meta:name="OVERHEIDop.externeBijlage">0652864575-A|exb-2025-26937</meta:user-defined>
    <meta:user-defined meta:name="OVERHEIDop.externeBijlage">0652864575-B|exb-2025-26938</meta:user-defined>
    <meta:user-defined meta:name="OVERHEIDop.externeBijlage">B.17680 - LDG werktekening - V2.2-+ percelen -A3, |exb-2025-26939</meta:user-defined>
    <meta:user-defined meta:name="OVERHEIDop.publicationIssue">17574</meta:user-defined>
    <meta:user-defined meta:name="OVERHEIDop.WsbID/DC.identifier">wsb-2025-17574</meta:user-defined>
    <meta:user-defined meta:name="OVERHEIDop.versieInformatie"/>
  </office:meta>
</office:document-meta>
</file>