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plicht project ‘Oldelamer-Nijelamer’ in de gemeente Weststellingwerf (WF-9004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etterskip Fryslân heeft op grond van artikel 10.17 lid 2 onder b van de Omgevingswet besloten een gedoogbesluit te nemen ten behoeve van het project ‘Oldelamer-Nijelamer’ (de polders De Ontginning, Auke Algra en Boelstrapolder). In het betreffende project, dat wordt uitgevoerd in de gemeente Weststellingwerf, worden over tien kilometer watergangen verbreed. Hierdoor ontstaat er ruimte om het onderhoud aan te passen (extensiever), blijft de afvoer gegarandeerd en verbetert de ecologische en chemische waterkwaliteit.</text:p>
            <text:p text:style-name="common-al">Naast de verbredingswerkzaamheden worden ook andere waterhuishoudkundige werkzaamheden uitgevoerd, zoals het vervangen en verplaatsen van stuwen, verplaatsing van bestaande onderhoudsdammen en duikers.</text:p>
            <text:p text:style-name="common-al">
            <text:span text:style-name="nadrukvet"/>
          </text:p>
            <text:p text:style-name="common-al">
            <text:span text:style-name="nadrukvet">Terinzagelegging</text:span>
          </text:p>
            <text:p text:style-name="common-al">Het dagelijks bestuur legt hierbij het besluit ter inzage. U kunt het geanonimiseerde besluit inzien door de aan deze elektronische bekendmaking toegevoegde bijlage(n) te raadplegen. Kijk hiervoor onder: ‘Bekijk documenten’. De oppervlakte in de besluiten is bepaald aan de hand van gemeten dwarsprofielen. Deze dwarsprofielen en overige relevante informatie over het project kunt u vinden op de website van Wetterskip Fryslân <text:a xlink:href="https://www.wetterskipfryslan.nl/projecten/verbeteren-watersystemen-oldelamer-nijelamer" xlink:type="simple">https://www.wetterskipfryslan.nl/projecten/verbeteren-watersystemen-oldelamer-nijelamer</text:a> </text:p>
            <text:p text:style-name="common-al">U kunt het besluit ook analoog inzien op het kantoor van Wetterskip Fryslân aan het Fryslânplein 3 te Leeuwarden. U kunt hiervoor een afspraak maken met één van onderstaande contactpersonen. </text:p>
            <text:p text:style-name="common-al">Het besluit is per post verzonden aan degene die het aangaat.</text:p>
            <text:p text:style-name="common-al">
            <text:span text:style-name="nadrukvet"/>
          </text:p>
            <text:p text:style-name="common-al">
            <text:span text:style-name="nadrukvet">Beroep</text:span>
          </text:p>
            <text:p text:style-name="common-al">Gedurende zes weken na bekendmaking kunnen belanghebbenden, indien voldaan wordt aan en met toepassing van afdeling 6.2 van de Algemene wet bestuursrecht, tegen dit besluit beroep instellen bij de Rechtbank Noord-Nederland, afdeling bestuursrecht, Postbus 150, 9700 AD Groningen. </text:p>
            <text:p text:style-name="common-al">U kunt ook digitaal beroep instellen bij genoemde rechtbank via</text:p>
            <text:p text:style-name="common-al">
            <text:a xlink:href="http://loket.rechtspraak.nl/bestuursrecht" xlink:type="simple">http://loket.rechtspraak.nl/bestuursrecht</text:a>. Daarvoor moet u wel beschikken over een elektronische</text:p>
            <text:p text:style-name="common-al">handtekening (DigiD). Kijk op de genoemde site voor de precieze voorwaarden.</text:p>
            <text:p text:style-name="common-al">Ingevolge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Ook dient u zo mogelijk een afschrift van de bestreden beslissing mee te sturen.</text:p>
            <text:p text:style-name="common-al">Op basis van artikel 6:13 Awb kan geen beroep bij de bestuursrechter worden ingesteld door een belanghebbende aan wie redelijkerwijs kan worden verweten dat hij geen zienswijzen als bedoeld in artikel 3:15 Awb naar voren heeft gebracht.</text:p>
            <text:p text:style-name="common-al">
            <text:span text:style-name="nadrukvet"/>
          </text:p>
            <text:p text:style-name="common-al">
            <text:span text:style-name="nadrukvet">Voorlopige voorziening</text:span>
          </text:p>
            <text:p text:style-name="common-al">Verder is van belang dat het instellen van beroep de werking van het besluit niet schorst. Indien u beroep heeft ingesteld en een spoedeisend belang heeft, dan kunt u met toepassing van artikel 8:81 Awb bij de Voorzieningenrechter van de rechtbank Noord-Nederland, een verzoek om voorlopige voorziening indienen. </text:p>
            <text:p text:style-name="common-al">
            <text:span text:style-name="nadrukvet"/>
          </text:p>
            <text:p text:style-name="common-al">
            <text:span text:style-name="nadrukvet">Informatie</text:span>
          </text:p>
            <text:p text:style-name="common-al">Heeft u vragen over de besluiten dan kunt u contact opnemen met dhr. E. Bos (projectmanager) of dhr. K. Tamminga (rentmeester) via telefoonnummer: 058-292 2222. Voor verdere informatie over het indienen van een beroepschrift of het vragen van een voorlopige voorziening kunt u contact opnemen met R.P. Doting of F. Bolhuis van Juridische Zaken van Wetterskip Fryslân, ook via telefoonnummer 058-292 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doogplicht project ‘Oldelamer-Nijelamer’ in de gemeente Weststellingwerf (WF-900440)</meta:user-defined>
    <meta:user-defined meta:name="OVERHEIDop.datumEindeReactietermijn">2025-08-31</meta:user-defined>
    <meta:user-defined meta:name="OVERHEIDop.TilID/OVERHEIDop.terinzageleggingOP">til-2025-24963</meta:user-defined>
    <meta:user-defined meta:name="DCTERMS.W3CDTF/DCTERMS.available">2025-07-21</meta:user-defined>
    <meta:user-defined meta:name="DCTERMS.W3CDTF/OVERHEIDop.jaargang">2025</meta:user-defined>
    <meta:user-defined meta:name="OVERHEIDop.publicationIssue">17571</meta:user-defined>
    <meta:user-defined meta:name="OVERHEIDop.WsbID/DC.identifier">wsb-2025-17571</meta:user-defined>
    <meta:user-defined meta:name="OVERHEIDop.versieInformatie"/>
  </office:meta>
</office:document-meta>
</file>