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en graven van watergangen voor bestemmingsplan Tappersheul III te Oudewater met code HDSR66730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en graven van watergangen voor bestemmingsplan Tappersheul III te Oudewater. Deze aanvraag is ontvangen op 16 juli 2025 en geregistreerd onder zaak 66730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7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796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DC.title">Hoogheemraadschap De Stichtse Rijnlanden – Nieuwe aanvraag omgevingsvergunning voor een wateractiviteit voor het dempen en graven van watergangen voor bestemmingsplan Tappersheul III te Oudewater met code HDSR667309.</meta:user-defined>
    <meta:user-defined meta:name="DCTERMS.W3CDTF/DCTERMS.available">2025-07-21</meta:user-defined>
    <meta:user-defined meta:name="DCTERMS.W3CDTF/OVERHEIDop.jaargang">2025</meta:user-defined>
    <meta:user-defined meta:name="OVERHEIDop.publicationIssue">17570</meta:user-defined>
    <meta:user-defined meta:name="OVERHEIDop.WsbID/DC.identifier">wsb-2025-17570</meta:user-defined>
    <meta:user-defined meta:name="OVERHEIDop.versieInformatie"/>
  </office:meta>
</office:document-meta>
</file>