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rastering plaatsen, in stand houden of veranderen, dempen en een oppervlaktewaterlichaam graven nabij Lindedijk 1 in Kuinre</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 aanvraag omgevingsvergunning wateractiviteit ontvangen voor het graven en dempen van een sloot nabij Lindedijk 1 in Kuinre (dossiernummer Z/25/0697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6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afrastering plaatsen, in stand houden of veranderen, dempen en een oppervlaktewaterlichaam graven nabij Lindedijk 1 in Kuinre</meta:user-defined>
    <meta:user-defined meta:name="DCTERMS.W3CDTF/DCTERMS.available">2025-07-21</meta:user-defined>
    <meta:user-defined meta:name="DCTERMS.W3CDTF/OVERHEIDop.jaargang">2025</meta:user-defined>
    <meta:user-defined meta:name="OVERHEIDop.publicationIssue">17569</meta:user-defined>
    <meta:user-defined meta:name="OVERHEIDop.WsbID/DC.identifier">wsb-2025-17569</meta:user-defined>
    <meta:user-defined meta:name="OVERHEIDop.versieInformatie"/>
  </office:meta>
</office:document-meta>
</file>