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tot intrekking van de omgevingsvergunning voor een wateractiviteit met het kenmerk HDSR 49115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besluit tot intrekking genomen, van de omgevingsvergunning voor een wateractiviteit ten behoeve van werkzaamheden voor het project ‘Oud Kolland Oost’, nabij de locatie Lekdijk 10a in Amerongen met het kenmerk HDSR 491154. Dit besluit is verzonden op 17 juli 2025.</text:p>
            <text:p text:style-name="tussenkopcur">
            <text:span text:style-name="nadrukvet">Ter inzage </text:span>
          </text:p>
            <text:p text:style-name="common-al">Het besluit kunt u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6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6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7836</meta:user-defined>
    <meta:user-defined meta:name="DCTERMS.abstract">Besluit tot intrekking van de omgevingsvergunning voor een wateractiviteit ten behoeve van werkzaamheden voor het project ‘Oud Kolland Oost’, nabij de locatie Lekdijk 10a in Amerongen</meta:user-defined>
    <dc:language>nl</dc:language>
    <meta:user-defined meta:name="OVERHEIDop.locatietype/OVERHEIDop.gebiedsmarkering">Vlak</meta:user-defined>
    <meta:user-defined meta:name="DC.title">Hoogheemraadschap De Stichtse Rijnlanden – Besluit tot intrekking van de omgevingsvergunning voor een wateractiviteit met het kenmerk HDSR 491154</meta:user-defined>
    <meta:user-defined meta:name="OVERHEIDop.datumEindeReactietermijn">2025-08-28</meta:user-defined>
    <meta:user-defined meta:name="OVERHEIDop.TilID/OVERHEIDop.terinzageleggingOP">til-2025-24953</meta:user-defined>
    <meta:user-defined meta:name="DCTERMS.W3CDTF/DCTERMS.available">2025-07-21</meta:user-defined>
    <meta:user-defined meta:name="DCTERMS.W3CDTF/OVERHEIDop.jaargang">2025</meta:user-defined>
    <meta:user-defined meta:name="OVERHEIDop.publicationIssue">17567</meta:user-defined>
    <meta:user-defined meta:name="OVERHEIDop.WsbID/DC.identifier">wsb-2025-17567</meta:user-defined>
    <meta:user-defined meta:name="OVERHEIDop.versieInformatie"/>
  </office:meta>
</office:document-meta>
</file>