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leggen van glasvezelkabels, nabij locatie Dolderseweg 34A-181, te Huis ter Heide met code HDSR66773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leggen van glasvezelkabels, nabij locatie Dolderseweg 34A-181, te Huis ter Heide. Deze aanvraag is ontvangen op 17 juli 2025 en geregistreerd onder zaak 667738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1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56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56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56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7935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Hoogheemraadschap De Stichtse Rijnlanden – Nieuwe aanvraag omgevingsvergunning voor een wateractiviteit voor het verleggen van glasvezelkabels, nabij locatie Dolderseweg 34A-181, te Huis ter Heide met code HDSR667738.</meta:user-defined>
    <meta:user-defined meta:name="DCTERMS.W3CDTF/DCTERMS.available">2025-07-21</meta:user-defined>
    <meta:user-defined meta:name="DCTERMS.W3CDTF/OVERHEIDop.jaargang">2025</meta:user-defined>
    <meta:user-defined meta:name="OVERHEIDop.publicationIssue">17566</meta:user-defined>
    <meta:user-defined meta:name="OVERHEIDop.WsbID/DC.identifier">wsb-2025-17566</meta:user-defined>
    <meta:user-defined meta:name="OVERHEIDop.versieInformatie"/>
  </office:meta>
</office:document-meta>
</file>