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en verwijderen van een middenspanningskabel bij een waterkering op de locatie bij Buiten de Veerpoort 7 in Schoonhoven (code HDSR6624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gen en verwijderen van een middenspanningskabel bij een waterkering op de locatie bij Buiten de Veerpoort 7 in Schoonhoven. Dit besluit is verzonden op 17 jul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1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56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6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6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62490</meta:user-defined>
    <meta:user-defined meta:name="DCTERMS.abstract">Verleende omgevingsvergunning voor het leggen en verwijderen van een middenspanningskabel bij een waterkering op de locatie bij Buiten de Veerpoort 7 in Schoonhov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leggen en verwijderen van een middenspanningskabel bij een waterkering op de locatie bij Buiten de Veerpoort 7 in Schoonhoven (code HDSR662490)</meta:user-defined>
    <meta:user-defined meta:name="OVERHEIDop.datumEindeReactietermijn">2025-08-28</meta:user-defined>
    <meta:user-defined meta:name="OVERHEIDop.TilID/OVERHEIDop.terinzageleggingOP">til-2025-24942</meta:user-defined>
    <meta:user-defined meta:name="DCTERMS.W3CDTF/DCTERMS.available">2025-07-21</meta:user-defined>
    <meta:user-defined meta:name="DCTERMS.W3CDTF/OVERHEIDop.jaargang">2025</meta:user-defined>
    <meta:user-defined meta:name="OVERHEIDop.publicationIssue">17561</meta:user-defined>
    <meta:user-defined meta:name="OVERHEIDop.WsbID/DC.identifier">wsb-2025-17561</meta:user-defined>
    <meta:user-defined meta:name="OVERHEIDop.versieInformatie"/>
  </office:meta>
</office:document-meta>
</file>