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aakdijk te Terheijden en het Doornedijkje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juli 2025 met registratienummer 0652929085 voor het uitvoeren van diverse waterhuishoudkundige werkzaamheden ter hoogte van Laakdijk te Terheijden en het Doornedijkje te Steenbergen aan regionale waterkeringen DWK00648 en DWK00605 en aan- en omliggende A-en B-watergangen ten behoeve van dijkversterking.</text:p>
            <text:p text:style-name="common-al"/>
            <text:p text:style-name="common-al">Indien u meer informatie wenst over de aanvraag kunt u contact opnemen via vergunningen@brabantsedelta.nl.</text:p>
            <text:p text:style-name="common-al"/>
            <text:p text:style-name="last-al">Breda, 21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Laakdijk te Terheijden en het Doornedijkje te Steenbergen.</meta:user-defined>
    <meta:user-defined meta:name="DCTERMS.W3CDTF/DCTERMS.available">2025-07-21</meta:user-defined>
    <meta:user-defined meta:name="DCTERMS.W3CDTF/OVERHEIDop.jaargang">2025</meta:user-defined>
    <meta:user-defined meta:name="OVERHEIDop.publicationIssue">17560</meta:user-defined>
    <meta:user-defined meta:name="OVERHEIDop.WsbID/DC.identifier">wsb-2025-17560</meta:user-defined>
    <meta:user-defined meta:name="OVERHEIDop.versieInformatie"/>
  </office:meta>
</office:document-meta>
</file>