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9479 het dempen van water  achter Laag Boskoop 14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mpen van water  achter Laag Boskoop 141 te Boskoop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5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465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69479 het dempen van water  achter Laag Boskoop 141 te Bosko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56</meta:user-defined>
    <meta:user-defined meta:name="OVERHEIDop.WsbID/DC.identifier">wsb-2025-1756</meta:user-defined>
    <meta:user-defined meta:name="OVERHEIDop.versieInformatie"/>
  </office:meta>
</office:document-meta>
</file>