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t.b.v. het wijzigen van de datum van het te houden evenement Reestdal Fun Run nabij de Achterweg en Hoofdweg in Balkbrug </text:p>
      <text:section text:name="zakelijke-mededeling_id1-3-2" text:style-name="zakelijke-mededeling">
        <text:section text:name="zakelijke-mededeling-tekst_id1-3-2-1" text:style-name="zakelijke-mededeling-tekst">
          <text:section text:name="tekst_id1-3-2-1-1" text:style-name="tekst">
            <text:p text:style-name="common-al">Op 16 juli 2025 heeft het dagelijks bestuur van Waterschap Drents Overijsselse Delta een wijzigingsbesluit omgevingsvergunning wateractiviteit verleend voor het houden van het evenement Reestdal Fun Run en de bijbehorende voorbereidingen en opruimwerkzaamheden op <text:span text:style-name="nadrukvet">30</text:span> augustus 2025 (dossiernummer Z/25/069646). De wijziging betreft het dossier van 9 juli 2025 met kenmerk Z/25/068865. Voor het overige blijft de vergunning van 9 juli 2025 met kenmerk Z/25/068865 in stand. </text:p>
            <text:p text:style-name="common-al">De vergunning wordt verleend tot 4 september 2025. De vergunning is op 17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7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55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t.b.v. het wijzigen van de datum van het te houden evenement Reestdal Fun Run nabij de Achterweg en Hoofdweg in Balkbrug</meta:user-defined>
    <meta:user-defined meta:name="DCTERMS.W3CDTF/DCTERMS.available">2025-07-21</meta:user-defined>
    <meta:user-defined meta:name="DCTERMS.W3CDTF/OVERHEIDop.jaargang">2025</meta:user-defined>
    <meta:user-defined meta:name="OVERHEIDop.publicationIssue">17558</meta:user-defined>
    <meta:user-defined meta:name="OVERHEIDop.WsbID/DC.identifier">wsb-2025-17558</meta:user-defined>
    <meta:user-defined meta:name="OVERHEIDop.versieInformatie"/>
  </office:meta>
</office:document-meta>
</file>