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Randhoeve 221 te Houten met code HDSR6663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het onttrekken van grondwater nabij Randhoeve 221 te Houten.</text:p>
            <text:p text:style-name="common-al">In de periode tussen 29 september 2025 en 6 februari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5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5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5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787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Randhoeve 221 te Houten met code HDSR666384</meta:user-defined>
    <meta:user-defined meta:name="DCTERMS.W3CDTF/DCTERMS.available">2025-07-21</meta:user-defined>
    <meta:user-defined meta:name="DCTERMS.W3CDTF/OVERHEIDop.jaargang">2025</meta:user-defined>
    <meta:user-defined meta:name="OVERHEIDop.publicationIssue">17557</meta:user-defined>
    <meta:user-defined meta:name="OVERHEIDop.WsbID/DC.identifier">wsb-2025-17557</meta:user-defined>
    <meta:user-defined meta:name="OVERHEIDop.versieInformatie"/>
  </office:meta>
</office:document-meta>
</file>