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egenvergunning voor het tijdelijk inrichten van een bouwterrein nabij Oudelandseweg 285 in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inrichten van een bouwterrein nabij Oudelandseweg 285 in Hoogvliet Rotterdam. een wegenvergunning te verlenen.</text:p>
            <text:p text:style-name="common-al">Zaaknummer: VTH202501-0610</text:p>
            <text:p text:style-name="common-al">Start bezwaartermijn (6 weken): 2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5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5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1-0610</meta:user-defined>
    <meta:user-defined meta:name="DCTERMS.abstract">Het tijdelijk inrichten van een bouwterrein nabij Oudelandseweg 285 in Hoogvliet Rotterdam</meta:user-defined>
    <dc:language>nl</dc:language>
    <meta:user-defined meta:name="OVERHEIDop.locatietype/OVERHEIDop.gebiedsmarkering">Punt</meta:user-defined>
    <meta:user-defined meta:name="DC.title">Waterschap Hollandse Delta wegenvergunning voor het tijdelijk inrichten van een bouwterrein nabij Oudelandseweg 285 in Hoogvliet Rotterdam.</meta:user-defined>
    <meta:user-defined meta:name="DCTERMS.W3CDTF/DCTERMS.available">2025-07-21</meta:user-defined>
    <meta:user-defined meta:name="DCTERMS.W3CDTF/OVERHEIDop.jaargang">2025</meta:user-defined>
    <meta:user-defined meta:name="OVERHEIDop.publicationIssue">17555</meta:user-defined>
    <meta:user-defined meta:name="OVERHEIDop.WsbID/DC.identifier">wsb-2025-17555</meta:user-defined>
    <meta:user-defined meta:name="OVERHEIDop.versieInformatie"/>
  </office:meta>
</office:document-meta>
</file>