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uitvoeren van diverse werkzaamheden en het aanleggen van nieuwe meanders in de kern- en beschermingszone van watergangen Schippersbeek en Osinkbeek-Bemersbeek i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uitvoeren van diverse werkzaamheden en het aanleggen van nieuwe meanders in de kern- en beschermingszone van watergangen</text:p>
            <text:p text:style-name="common-al">Locatie: Winterswijk</text:p>
            <text:p text:style-name="common-al">Zaaknummer: DSO2025060200913</text:p>
            <text:p text:style-name="common-al">Datum bekendmaking besluit: 21 juli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55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5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5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ende omgevingsvergunning wateractiviteit voor het uitvoeren van diverse werkzaamheden en het aanleggen van nieuwe meanders in de kern- en beschermingszone van watergangen Schippersbeek en Osinkbeek-Bemersbeek in Winterswijk</meta:user-defined>
    <meta:user-defined meta:name="DCTERMS.W3CDTF/DCTERMS.available">2025-07-21</meta:user-defined>
    <meta:user-defined meta:name="DCTERMS.W3CDTF/OVERHEIDop.jaargang">2025</meta:user-defined>
    <meta:user-defined meta:name="OVERHEIDop.publicationIssue">17554</meta:user-defined>
    <meta:user-defined meta:name="OVERHEIDop.WsbID/DC.identifier">wsb-2025-17554</meta:user-defined>
    <meta:user-defined meta:name="OVERHEIDop.versieInformatie"/>
  </office:meta>
</office:document-meta>
</file>