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onttrekken en lozen van grondwater ten behoeve van het realiseren van waterwinputten ter plaatse van Erpseweg 3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onttrekken en lozen van grondwater ten behoeve van het realiseren van waterwinputten ter plaatse van Erpseweg 3 in Veghel. Het zaaknummer is 0654640061.</text:p>
            <text:p text:style-name="common-al">
            <text:span text:style-name="nadrukvet">Besluitdatum:</text:span> 17-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8-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54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4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0061</meta:user-defined>
    <meta:user-defined meta:name="DCTERMS.abstract">Grondwater onttrekken, Nieuw winputtenveld, Erpseweg/Veghelsedijk Vegh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tijdelijk onttrekken en lozen van grondwater ten behoeve van het realiseren van waterwinputten ter plaatse van Erpseweg 3 in Veghel</meta:user-defined>
    <meta:user-defined meta:name="DCTERMS.W3CDTF/DCTERMS.available">2025-07-21</meta:user-defined>
    <meta:user-defined meta:name="DCTERMS.W3CDTF/OVERHEIDop.jaargang">2025</meta:user-defined>
    <meta:user-defined meta:name="OVERHEIDop.publicationIssue">17548</meta:user-defined>
    <meta:user-defined meta:name="OVERHEIDop.WsbID/DC.identifier">wsb-2025-17548</meta:user-defined>
    <meta:user-defined meta:name="OVERHEIDop.versieInformatie"/>
  </office:meta>
</office:document-meta>
</file>