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atuurvriendelijke oever voor projectplan Meije Laag met code HDSR667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atuurvriendelijke oever voor projectplan Meije Laag. Deze aanvraag is ontvangen op 16 juli 2025 en geregistreerd onder zaak 66717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4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780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natuurvriendelijke oever voor projectplan Meije Laag met code HDSR667176.</meta:user-defined>
    <meta:user-defined meta:name="DCTERMS.W3CDTF/DCTERMS.available">2025-07-21</meta:user-defined>
    <meta:user-defined meta:name="DCTERMS.W3CDTF/OVERHEIDop.jaargang">2025</meta:user-defined>
    <meta:user-defined meta:name="OVERHEIDop.publicationIssue">17547</meta:user-defined>
    <meta:user-defined meta:name="OVERHEIDop.WsbID/DC.identifier">wsb-2025-17547</meta:user-defined>
    <meta:user-defined meta:name="OVERHEIDop.versieInformatie"/>
  </office:meta>
</office:document-meta>
</file>