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4410) Bekendmaking Vergunning Omgevingswet voor een wateractiviteit het plaatsen van een nieuwe stuw en twee duikers in a-water RS92 nabij Dunsedijk i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nieuwe stuw en twee duikers in a-water RS92 op de locatie Dunsedijk in Lage Mierd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5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4410</meta:user-defined>
    <meta:user-defined meta:name="DCTERMS.abstract">VED gemeente Reusel-De Mierden, Lage Mierde, RS92, plaatsen nieuwe stuw en 2 duikers</meta:user-defined>
    <dc:language>nl</dc:language>
    <meta:user-defined meta:name="OVERHEIDop.locatietype/OVERHEIDop.gebiedsmarkering">Punt</meta:user-defined>
    <meta:user-defined meta:name="OVERHEIDop.locatietype/OVERHEIDop.gebiedsmarkering">Vlak</meta:user-defined>
    <meta:user-defined meta:name="DC.title">(0539334410) Bekendmaking Vergunning Omgevingswet voor een wateractiviteit het plaatsen van een nieuwe stuw en twee duikers in a-water RS92 nabij Dunsedijk in Lage Mierde</meta:user-defined>
    <meta:user-defined meta:name="DCTERMS.W3CDTF/DCTERMS.available">2025-07-21</meta:user-defined>
    <meta:user-defined meta:name="OVERHEIDop.externeBijlage">Omgevingsvergunning 0539334410|exb-2025-26876</meta:user-defined>
    <meta:user-defined meta:name="DCTERMS.W3CDTF/OVERHEIDop.jaargang">2025</meta:user-defined>
    <meta:user-defined meta:name="OVERHEIDop.publicationIssue">17544</meta:user-defined>
    <meta:user-defined meta:name="OVERHEIDop.WsbID/DC.identifier">wsb-2025-17544</meta:user-defined>
    <meta:user-defined meta:name="OVERHEIDop.versieInformatie"/>
  </office:meta>
</office:document-meta>
</file>