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van grondwater voor het aanleggen van nieuwe riolering nabij Handelstraat 3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van grondwater voor het aanleggen van nieuwe riolering nabij Handelstraat 3 in Boxmeer. Het zaaknummer is 0654648396.</text:p>
            <text:p text:style-name="common-al">
            <text:span text:style-name="nadrukvet">Besluitdatum:</text:span> 17-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8396</meta:user-defined>
    <meta:user-defined meta:name="DCTERMS.abstract">Bronbemaling, Nieuwe riolering, Lionstraat, Boxme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onttrekken van grondwater voor het aanleggen van nieuwe riolering nabij Handelstraat 3 in Boxmeer</meta:user-defined>
    <meta:user-defined meta:name="DCTERMS.W3CDTF/DCTERMS.available">2025-07-21</meta:user-defined>
    <meta:user-defined meta:name="DCTERMS.W3CDTF/OVERHEIDop.jaargang">2025</meta:user-defined>
    <meta:user-defined meta:name="OVERHEIDop.publicationIssue">17540</meta:user-defined>
    <meta:user-defined meta:name="OVERHEIDop.WsbID/DC.identifier">wsb-2025-17540</meta:user-defined>
    <meta:user-defined meta:name="OVERHEIDop.versieInformatie"/>
  </office:meta>
</office:document-meta>
</file>