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terreinverharding, ter plaatse van de ketensedijk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320267, verzenddatum 17 juli 2025)</text:p>
            <text:p text:style-name="common-al"/>
            <text:p text:style-name="common-al">Het hoogheemraadschap heeft een omgevingsvergunning voor een wateractiviteit verleend. De omgevingsvergunning gaat over het aanbrengen van terreinverharding op een primaire of voorliggende waterkering (artikel 5.22 Waterschapsverordening Hoogheemraadschap van Schieland en de Krimpenerwaard).</text:p>
            <text:p text:style-name="common-al">De activiteiten worden uitgevoerd ter plaatse van ter plaatse van Ketensedijk (ter hoogte van IJsselzoom 83)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8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terreinverharding, ter plaatse van de ketensedijk in Capelle aan den IJssel</meta:user-defined>
    <meta:user-defined meta:name="DCTERMS.W3CDTF/DCTERMS.available">2025-07-21</meta:user-defined>
    <meta:user-defined meta:name="DCTERMS.W3CDTF/OVERHEIDop.jaargang">2025</meta:user-defined>
    <meta:user-defined meta:name="OVERHEIDop.publicationIssue">17539</meta:user-defined>
    <meta:user-defined meta:name="OVERHEIDop.WsbID/DC.identifier">wsb-2025-17539</meta:user-defined>
    <meta:user-defined meta:name="OVERHEIDop.versieInformatie"/>
  </office:meta>
</office:document-meta>
</file>