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woning ter plaatse van Molendijk 94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woning ter plaatse van Molendijk 94 in Oud-Beijerland..</text:p>
            <text:p text:style-name="common-al">Zaaknummer: VTH202504-0531</text:p>
            <text:p text:style-name="common-al">Start bezwaartermijn (6 weken): 2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531</meta:user-defined>
    <meta:user-defined meta:name="DCTERMS.abstract">het uitbreiden van een woning ter plaatse van Molendijk 94 in Oud-Beijer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breiden van een woning ter plaatse van Molendijk 94 in Oud-Beijerland</meta:user-defined>
    <meta:user-defined meta:name="DCTERMS.W3CDTF/DCTERMS.available">2025-07-21</meta:user-defined>
    <meta:user-defined meta:name="DCTERMS.W3CDTF/OVERHEIDop.jaargang">2025</meta:user-defined>
    <meta:user-defined meta:name="OVERHEIDop.publicationIssue">17537</meta:user-defined>
    <meta:user-defined meta:name="OVERHEIDop.WsbID/DC.identifier">wsb-2025-17537</meta:user-defined>
    <meta:user-defined meta:name="OVERHEIDop.versieInformatie"/>
  </office:meta>
</office:document-meta>
</file>