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zwembad en het realiseren van een uitbouw binnen het beperkingengebied van de  regionale waterkering  aan Schoener 34 te Krops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zwembad en het realiseren van een uitbouw binnen het beperkingengebied van de  regionale waterkering . Het gaat om de locatie Schoener 34 te Kropswolde. De vergunning is geregistreerd met zaaknummer HAS2025_Z5542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5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zwembad en het realiseren van een uitbouw binnen het beperkingengebied van de  regionale waterkering  aan Schoener 34 te Kropswolde – waterschap Hunze en Aa’s</meta:user-defined>
    <meta:user-defined meta:name="OVERHEIDop.datumEindeReactietermijn">2025-08-29</meta:user-defined>
    <meta:user-defined meta:name="OVERHEIDop.TilID/OVERHEIDop.terinzageleggingOP">til-2025-24911</meta:user-defined>
    <meta:user-defined meta:name="DCTERMS.W3CDTF/DCTERMS.available">2025-07-21</meta:user-defined>
    <meta:user-defined meta:name="DCTERMS.W3CDTF/OVERHEIDop.jaargang">2025</meta:user-defined>
    <meta:user-defined meta:name="OVERHEIDop.publicationIssue">17534</meta:user-defined>
    <meta:user-defined meta:name="OVERHEIDop.WsbID/DC.identifier">wsb-2025-17534</meta:user-defined>
    <meta:user-defined meta:name="OVERHEIDop.versieInformatie"/>
  </office:meta>
</office:document-meta>
</file>