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o.a. het aanleggen van een persleiding, het deels ophogen van een waterkering en het plaatsen van een pompput ter hoogte van de Anna Reynvaanstraat 44 en de Oxersteeg in Colmschate Zuid te Deventer. De vergunning wordt verleend tot en met 31 december 2041.</text:p>
      <text:section text:name="zakelijke-mededeling_id1-3-2" text:style-name="zakelijke-mededeling">
        <text:section text:name="zakelijke-mededeling-tekst_id1-3-2-1" text:style-name="zakelijke-mededeling-tekst">
          <text:section text:name="tekst_id1-3-2-1-1" text:style-name="tekst">
            <text:p text:style-name="common-al">Op 16 juli 2025 heeft het dagelijks bestuur van Waterschap Drents Overijsselse Delta een omgevingsvergunning wateractiviteit verleend voor: </text:p>
            <text:p text:style-name="common-al"/>
            <text:list text:style-name="id1-3-2-1-1-3">
              <text:list-item text:style-override="id1-3-2-1-1-3-1">
                <text:number>1.</text:number>
                <text:p text:style-name="al">het aanleggen van een persleiding in de primaire waterkering dijkring 53 en in het profiel van vrije ruimte ter hoogte van de Anna Reynvaanstraat 44 in Deventer;</text:p>
              </text:list-item>
              <text:list-item text:style-override="id1-3-2-1-1-3-2">
                <text:number>2.</text:number>
                <text:p text:style-name="al">het deels ophogen van de primaire waterkering dijkring 53 en het profiel van vrije ruimte en hierop verharding aanleggen voor een toegangsweg en een voet/fietspad, die aangesloten worden op de Oxersteeg in Deventer;</text:p>
              </text:list-item>
              <text:list-item text:style-override="id1-3-2-1-1-3-3">
                <text:number>3.</text:number>
                <text:p text:style-name="al">het deels ophogen van de beschermingszone B van primaire waterkering dijkring 53 voor het aanleggen van een parkeerplaats nabij de Oxersteeg in Deventer;</text:p>
              </text:list-item>
              <text:list-item text:style-override="id1-3-2-1-1-3-4">
                <text:number>4.</text:number>
                <text:p text:style-name="al">het plaatsen van een pompput in de beschermingszone B van primaire waterkering dijkring 53 nabij de Oxersteeg in Deventer;</text:p>
              </text:list-item>
              <text:list-item text:style-override="id1-3-2-1-1-3-5">
                <text:number>5.</text:number>
                <text:p text:style-name="al">het deels afgraven van de beschermingszone B van primaire waterkering dijkring 53 voor het realiseren van een wadi nabij de Oxersteeg in Deventer.</text:p>
              </text:list-item>
            </text:list>
            <text:p text:style-name="common-al">De locatie is plaatselijk bekend als ter hoogte van de Anna Reynvaanstraat 44 en de Oxersteeg in Colmschate Zuid te Deventer (Z/25/068524). De vergunning wordt verleend tot en met 31 december 2041.  De vergunning is op 17 jul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7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8 augustus 2025 kunt u tegen deze omgevingsvergunning wateractiviteit bezwaar maken bij het dagelijks bestuur van Waterschap Drents Overijsselse Delta, Postbus 60, 8000 AB Zwolle. Dit bezwaarschrift moet ondertekend zijn en bevat tenminste:</text:p>
            <text:list text:style-name="id1-3-2-1-1-11">
              <text:list-item text:style-override="id1-3-2-1-1-11-1">
                <text:number>1.</text:number>
                <text:p text:style-name="al">de naam en het adres van de indiener;</text:p>
              </text:list-item>
              <text:list-item text:style-override="id1-3-2-1-1-11-2">
                <text:number>2.</text:number>
                <text:p text:style-name="al">de dagtekening (datum) van het bezwaarschrift;</text:p>
              </text:list-item>
              <text:list-item text:style-override="id1-3-2-1-1-11-3">
                <text:number>3.</text:number>
                <text:p text:style-name="al">de gronden van het bezwaar;</text:p>
              </text:list-item>
              <text:list-item text:style-override="id1-3-2-1-1-11-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53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3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3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o.a. het aanleggen van een persleiding, het deels ophogen van een waterkering en het plaatsen van een pompput ter hoogte van de Anna Reynvaanstraat 44 en de Oxersteeg in Colmschate Zuid te Deventer. De vergunning wordt verleend tot en met 31 december 2041.</meta:user-defined>
    <meta:user-defined meta:name="DCTERMS.W3CDTF/DCTERMS.available">2025-07-21</meta:user-defined>
    <meta:user-defined meta:name="DCTERMS.W3CDTF/OVERHEIDop.jaargang">2025</meta:user-defined>
    <meta:user-defined meta:name="OVERHEIDop.publicationIssue">17531</meta:user-defined>
    <meta:user-defined meta:name="OVERHEIDop.WsbID/DC.identifier">wsb-2025-17531</meta:user-defined>
    <meta:user-defined meta:name="OVERHEIDop.versieInformatie"/>
  </office:meta>
</office:document-meta>
</file>