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een duiker t.b.v. bouwwerkzaamheden nabij locatie Universiteitsweg 101 te Utrecht met code HDSR573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an een duiker t.b.v. bouwwerkzaamheden nabij locatie Universiteitsweg 101 te Utrecht. Deze aanvraag is ontvangen op 23 januari 2025 en geregistreerd onder zaak 573819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454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lengen van een duiker t.b.v. bouwwerkzaamheden nabij locatie Universiteitsweg 101 te Utrecht met code HDSR573819</meta:user-defined>
    <meta:user-defined meta:name="DCTERMS.W3CDTF/DCTERMS.available">2025-01-28</meta:user-defined>
    <meta:user-defined meta:name="DCTERMS.W3CDTF/OVERHEIDop.jaargang">2025</meta:user-defined>
    <meta:user-defined meta:name="OVERHEIDop.publicationIssue">1753</meta:user-defined>
    <meta:user-defined meta:name="OVERHEIDop.WsbID/DC.identifier">wsb-2025-1753</meta:user-defined>
    <meta:user-defined meta:name="OVERHEIDop.versieInformatie"/>
  </office:meta>
</office:document-meta>
</file>