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utenlaan 155 i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27849 ingevolge de Waterschapsverordening waterschap Brabantse Delta 2024 bekend gemaakt op 17 juli 2025 voor het aanleggen, hebben en onderhouden van verharding; in, op of onder een waterkering bij ons waterschap bekend als de primaire waterkering DWK00193 ter hoogte van Schoutenlaan 155 i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outenlaan 155 in Geertruidenberg.</meta:user-defined>
    <meta:user-defined meta:name="DCTERMS.W3CDTF/DCTERMS.available">2025-07-21</meta:user-defined>
    <meta:user-defined meta:name="DCTERMS.W3CDTF/OVERHEIDop.jaargang">2025</meta:user-defined>
    <meta:user-defined meta:name="OVERHEIDop.externeBijlage">Besluit 927849|exb-2025-26859</meta:user-defined>
    <meta:user-defined meta:name="OVERHEIDop.externeBijlage">0652919616-A|exb-2025-26860</meta:user-defined>
    <meta:user-defined meta:name="OVERHEIDop.externeBijlage">0652919616-B|exb-2025-26861</meta:user-defined>
    <meta:user-defined meta:name="OVERHEIDop.externeBijlage">0652919616-C|exb-2025-26862</meta:user-defined>
    <meta:user-defined meta:name="OVERHEIDop.publicationIssue">17528</meta:user-defined>
    <meta:user-defined meta:name="OVERHEIDop.WsbID/DC.identifier">wsb-2025-17528</meta:user-defined>
    <meta:user-defined meta:name="OVERHEIDop.versieInformatie"/>
  </office:meta>
</office:document-meta>
</file>