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water, en het verbreden van een watergang ter compensatie, ter hoogte van Starnmeerdijk 7 in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5
				</text:p>
            <text:p text:style-name="common-al">
            <text:span text:style-name="nadrukvet"> Zaaknummer: </text:span> 20250716133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613392</meta:user-defined>
    <meta:user-defined meta:name="DCTERMS.abstract">het dempen van water, en het verbreden van een watergang ter compensatie, ter hoogte van Starnmeerdijk 7 in Star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water, en het verbreden van een watergang ter compensatie, ter hoogte van Starnmeerdijk 7 in Starnmeer</meta:user-defined>
    <meta:user-defined meta:name="DCTERMS.W3CDTF/DCTERMS.available">2025-07-21</meta:user-defined>
    <meta:user-defined meta:name="DCTERMS.W3CDTF/OVERHEIDop.jaargang">2025</meta:user-defined>
    <meta:user-defined meta:name="OVERHEIDop.publicationIssue">17526</meta:user-defined>
    <meta:user-defined meta:name="OVERHEIDop.WsbID/DC.identifier">wsb-2025-17526</meta:user-defined>
    <meta:user-defined meta:name="OVERHEIDop.versieInformatie"/>
  </office:meta>
</office:document-meta>
</file>