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in het gebied tussen Fibula, Dwarsweg en Drogen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in het gebied tussen Fibula, Dwarsweg en Drogendijk in Zuidland. een water- en wegenvergunning te verlenen.</text:p>
            <text:p text:style-name="common-al">Zaaknummer: VTH202504-0651</text:p>
            <text:p text:style-name="common-al">Start bezwaartermijn (6 weken): 2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51</meta:user-defined>
    <meta:user-defined meta:name="DCTERMS.abstract">Het graven van diverse proefsleuven in het gebied tussen Fibula, Dwarsweg en Drogendijk in Zuidland</meta:user-defined>
    <dc:language>nl</dc:language>
    <meta:user-defined meta:name="OVERHEIDop.locatietype/OVERHEIDop.gebiedsmarkering">Punt</meta:user-defined>
    <meta:user-defined meta:name="DC.title">Waterschap Hollandse Delta - water- en wegenvergunning voor het graven van proefsleuven in het gebied tussen Fibula, Dwarsweg en Drogendijk in Zuidland</meta:user-defined>
    <meta:user-defined meta:name="DCTERMS.W3CDTF/DCTERMS.available">2025-07-21</meta:user-defined>
    <meta:user-defined meta:name="DCTERMS.W3CDTF/OVERHEIDop.jaargang">2025</meta:user-defined>
    <meta:user-defined meta:name="OVERHEIDop.publicationIssue">17517</meta:user-defined>
    <meta:user-defined meta:name="OVERHEIDop.WsbID/DC.identifier">wsb-2025-17517</meta:user-defined>
    <meta:user-defined meta:name="OVERHEIDop.versieInformatie"/>
  </office:meta>
</office:document-meta>
</file>