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3998) Bekendmaking Vergunning Omgevingswet voor een wateractiviteit - het plaatsen van een nieuwe stuw in de a-water BZ19 nabij Den Hof in Bla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een nieuwe stuw in de a-water BZ19 nabij Den Hof in Bladel.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51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1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1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3998</meta:user-defined>
    <meta:user-defined meta:name="DCTERMS.abstract">VED - het plaatsen van een nieuwe stuw in de a-water BZ19 nabij Den Hof in Bladel</meta:user-defined>
    <dc:language>nl</dc:language>
    <meta:user-defined meta:name="OVERHEIDop.locatietype/OVERHEIDop.gebiedsmarkering">Punt</meta:user-defined>
    <meta:user-defined meta:name="OVERHEIDop.locatietype/OVERHEIDop.gebiedsmarkering">Vlak</meta:user-defined>
    <meta:user-defined meta:name="DC.title">(0539333998) Bekendmaking Vergunning Omgevingswet voor een wateractiviteit - het plaatsen van een nieuwe stuw in de a-water BZ19 nabij Den Hof in Bladel</meta:user-defined>
    <meta:user-defined meta:name="DCTERMS.W3CDTF/DCTERMS.available">2025-07-21</meta:user-defined>
    <meta:user-defined meta:name="OVERHEIDop.externeBijlage">Omgevingsvergunning 0539333998|exb-2025-26845</meta:user-defined>
    <meta:user-defined meta:name="DCTERMS.W3CDTF/OVERHEIDop.jaargang">2025</meta:user-defined>
    <meta:user-defined meta:name="OVERHEIDop.publicationIssue">17514</meta:user-defined>
    <meta:user-defined meta:name="OVERHEIDop.WsbID/DC.identifier">wsb-2025-17514</meta:user-defined>
    <meta:user-defined meta:name="OVERHEIDop.versieInformatie"/>
  </office:meta>
</office:document-meta>
</file>