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824 voor het wijzigen van vergunning 4607 ter plaatse van Roemer 42 te Boskoop,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vergunning met nummer 4607 als volgt te veranderen: </text:p>
            <text:p text:style-name="common-al">I. Uitspraak II, onderdeel a te veranderen in: </text:p>
            <text:p text:style-name="common-al">a. Het dempen van 214 m² overig oppervlaktewater, waarvan een deel in de beschermingszone van een regionale waterkering in Polder Laag Boskoop (WW-23A) ter plaatse van Roemer 42 te Boskoop, gemeente Alphen aan den Rijn.</text:p>
            <text:p text:style-name="common-al"/>
            <text:p text:style-name="common-al"> II. Uitspraak II, onderdeel c te verwijderen: </text:p>
            <text:p text:style-name="common-al">a. Het leggen en hebben van een brug, in de beschermingszone van een regionale waterkering in Polder Laag Boskoop (WW-23A) ter plaatse van Roemer 42 te Boskoop, gemeente Alphen aan den Rijn. </text:p>
            <text:p text:style-name="common-al"/>
            <text:p text:style-name="common-al">III. De volgende gewaarmerkte bijlagen toe te voegen: </text:p>
            <text:p text:style-name="common-al">a. Nieuwbouw Kantoor en Bedrijfshal, situatie met demping + compensatiewater en duikers, tekeningnummer ST01, d.d. 03- 07-2025, ontvangen op 7 juli 2025; </text:p>
            <text:p text:style-name="common-al">b. Nieuwbouw Kantoor en Bedrijfshal, Nieuwe Situatie Verharding en waterbalans, tekeningnummer ST02, d.d. 03-07-2025, ontvangen op 7 juli 2025. </text:p>
            <text:p text:style-name="common-al"/>
            <text:p text:style-name="common-al">IV. De volgende gewaarmerkte bijlagen te verwijderen: </text:p>
            <text:p text:style-name="common-al">a. D2024-09-005608_ST01.PDF, Nieuwe situatie verharding gewijzigd: 17-09-2024 (totale nieuw verharding 5760 m/ totale toename verharding 3718, nieuw water 838 </text:p>
            <text:p text:style-name="common-al">b. D2024-09-005608_ST02.PDF, Situatie met demping + compensatiewater en duikers, gewijzigd: 17-9-2024 V. </text:p>
            <text:p text:style-name="common-al"/>
            <text:p text:style-name="common-al">Voorschrift 4,5 en 6 onder Bijzondere voorschriften te verwijderen:</text:p>
            <text:p text:style-name="common-al"> a. Het talud onder de brug moet worden afgewerkt met erosiebestendig materiaal. </text:p>
            <text:p text:style-name="common-al">b. De brug en de fundering (met uitzondering van heipalen), mag niet binnen het profiel van vrije ruimte (PVR) van de waterkering 4 Kenmerk: 449824 komen te liggen. Het PVR loopt vanaf de middenkruinlijn (welke hier gelijk is aan het midden van de weg), 0,15 meter horizontaal, op een hoogte van NAP +0,1 meter. Daarna loopt deze onder een talud van 1:3 door naar het achterland (op een afstand van 3,18 meter tot de middenkruinlijn, dit is gelijk aan de rand van de weg) welke ligt op een hoogte van NAP - 2,79. </text:p>
            <text:p text:style-name="common-al">c. De vergunninghouder is onderhoudsplichtig voor het in stand houden van de brug.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0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9824 voor het wijzigen van vergunning 4607 ter plaatse van Roemer 42 te Boskoop, gemeente Alphen aan den Rijn</meta:user-defined>
    <meta:user-defined meta:name="OVERHEIDop.datumEindeReactietermijn">2025-08-29</meta:user-defined>
    <meta:user-defined meta:name="OVERHEIDop.TilID/OVERHEIDop.terinzageleggingOP">til-2025-24871</meta:user-defined>
    <meta:user-defined meta:name="DCTERMS.W3CDTF/DCTERMS.available">2025-07-21</meta:user-defined>
    <meta:user-defined meta:name="DCTERMS.W3CDTF/OVERHEIDop.jaargang">2025</meta:user-defined>
    <meta:user-defined meta:name="OVERHEIDop.publicationIssue">17505</meta:user-defined>
    <meta:user-defined meta:name="OVERHEIDop.WsbID/DC.identifier">wsb-2025-17505</meta:user-defined>
    <meta:user-defined meta:name="OVERHEIDop.versieInformatie"/>
  </office:meta>
</office:document-meta>
</file>