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huren aan een bij ons bekende partij. </text:p>
            <text:p text:style-name="common-al">
            <text:span text:style-name="nadrukvet">Objectinformatie</text:span>:</text:p>
            <text:p text:style-name="common-al">Plaatselijke omschrijving: gelegen voor Oranjestraat 69a, 2751 BJ Moerkapelle</text:p>
            <text:p text:style-name="common-al">Kadastrale aanduiding: gemeente Moerkapelle, sectie B, nummer 2298 ged. </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voo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huur perceel voor Oranjestraat 69a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7-22</meta:user-defined>
    <meta:user-defined meta:name="DCTERMS.W3CDTF/OVERHEIDop.jaargang">2025</meta:user-defined>
    <meta:user-defined meta:name="OVERHEIDop.publicationIssue">17499</meta:user-defined>
    <meta:user-defined meta:name="OVERHEIDop.WsbID/DC.identifier">wsb-2025-17499</meta:user-defined>
    <meta:user-defined meta:name="OVERHEIDop.versieInformatie"/>
  </office:meta>
</office:document-meta>
</file>