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secundair water ten behoeve van verplaatsen inrit ter plaatse van Grote Molenstraat 116 te Elst sectie I nummer 41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secundair water ten behoeve van verplaatsen inrit ter plaatse van Grote Molenstraat 116 te Elst sectie I nummer 4165. 
</text:p>
            <text:p text:style-name="common-al">Zaaknummer: 243127
</text:p>
            <text:p text:style-name="common-al">DSO verzoeknummer: 2025042500576
</text:p>
            <text:p text:style-name="common-al">Start bezwaartermijn: 1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9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43127</meta:user-defined>
    <meta:user-defined meta:name="DCTERMS.abstract">het aanleggen van een dam met duiker in secundair water ten behoeve van verplaatsen inrit ter plaatse van Grote Molenstraat 116 te Elst I 4165</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secundair water ten behoeve van verplaatsen inrit ter plaatse van Grote Molenstraat 116 te Elst sectie I nummer 4165</meta:user-defined>
    <meta:user-defined meta:name="DCTERMS.W3CDTF/DCTERMS.available">2025-07-21</meta:user-defined>
    <meta:user-defined meta:name="DCTERMS.W3CDTF/OVERHEIDop.jaargang">2025</meta:user-defined>
    <meta:user-defined meta:name="OVERHEIDop.publicationIssue">17495</meta:user-defined>
    <meta:user-defined meta:name="OVERHEIDop.WsbID/DC.identifier">wsb-2025-17495</meta:user-defined>
    <meta:user-defined meta:name="OVERHEIDop.versieInformatie"/>
  </office:meta>
</office:document-meta>
</file>