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dijk 5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29194 ingevolge de Waterschapsverordening waterschap Brabantse Delta 2024 bekend gemaakt op 17 juli 2025 voor het aanleggen, hebben en onderhouden van een keerlus voor vrachtwagens, plaatsen, hebben en onderhouden van een hekwerk, op een regionale waterkering en boven een duiker/overkluizing KDU19799 in A-water OVK07780, ten behoeve van het creëren van keerruimte voor vrachtwagens aan de Zeedijk 55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49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eedijk 55 te Etten-Leur.</meta:user-defined>
    <meta:user-defined meta:name="DCTERMS.W3CDTF/DCTERMS.available">2025-07-21</meta:user-defined>
    <meta:user-defined meta:name="DCTERMS.W3CDTF/OVERHEIDop.jaargang">2025</meta:user-defined>
    <meta:user-defined meta:name="OVERHEIDop.externeBijlage">Besluit 929194|exb-2025-26796</meta:user-defined>
    <meta:user-defined meta:name="OVERHEIDop.externeBijlage">921363-A |exb-2025-26797</meta:user-defined>
    <meta:user-defined meta:name="OVERHEIDop.externeBijlage">921363-B |exb-2025-26798</meta:user-defined>
    <meta:user-defined meta:name="OVERHEIDop.externeBijlage">BR2020-02-03 (wijz. c5.0 d.d. 16-04-2025)|exb-2025-26799</meta:user-defined>
    <meta:user-defined meta:name="OVERHEIDop.externeBijlage">V.U.W.2004 (versie 18-04-2023)|exb-2025-26800</meta:user-defined>
    <meta:user-defined meta:name="OVERHEIDop.publicationIssue">17492</meta:user-defined>
    <meta:user-defined meta:name="OVERHEIDop.WsbID/DC.identifier">wsb-2025-17492</meta:user-defined>
    <meta:user-defined meta:name="OVERHEIDop.versieInformatie"/>
  </office:meta>
</office:document-meta>
</file>