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beschermingszone primaire waterkering ter plaatse van Diefdijk 11 te Everdingen sectie G  nummer 31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beschermingszone primaire waterkering ter plaatse van Diefdijk 11 te Everdingen sectie G  nummer 312. 
</text:p>
            <text:p text:style-name="common-al">Zaaknummer: 229990
</text:p>
            <text:p text:style-name="common-al">DSO verzoeknummer: 2025040300247
</text:p>
            <text:p text:style-name="common-al">Start bezwaartermijn: 1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990</meta:user-defined>
    <meta:user-defined meta:name="DCTERMS.abstract">het uitbreiden van een woning in beschermingszone primaire waterkering ter plaatse van Diefdijk 11 te Everdingen, G 312</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ning in beschermingszone primaire waterkering ter plaatse van Diefdijk 11 te Everdingen sectie G  nummer 312</meta:user-defined>
    <meta:user-defined meta:name="DCTERMS.W3CDTF/DCTERMS.available">2025-07-21</meta:user-defined>
    <meta:user-defined meta:name="DCTERMS.W3CDTF/OVERHEIDop.jaargang">2025</meta:user-defined>
    <meta:user-defined meta:name="OVERHEIDop.publicationIssue">17490</meta:user-defined>
    <meta:user-defined meta:name="OVERHEIDop.WsbID/DC.identifier">wsb-2025-17490</meta:user-defined>
    <meta:user-defined meta:name="OVERHEIDop.versieInformatie"/>
  </office:meta>
</office:document-meta>
</file>